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bold" style:font-name-asian="Times New Roman1" style:font-size-asian="11pt" style:language-asian="zh" style:country-asian="CN" style:font-weight-asian="bold" style:font-name-complex="Times New Roman1" style:font-size-complex="11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language-complex="zxx" style:country-complex="none" style:font-weight-complex="bold"/>
    </style:style>
    <style:style style:name="P4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50%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7" style:family="paragraph" style:parent-style-name="Standard">
      <style:paragraph-properties fo:line-height="150%" fo:text-align="end" style:justify-single-word="false" fo:break-before="pag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line-height="150%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</text:p>
      <text:p text:style-name="P3">WYDATKI <text:s/>KWALIFIKOWANE</text:p>
      <text:p text:style-name="P2">DO STYPENDIUM SZKOLNEGO</text:p>
      <text:p text:style-name="P4"/>
      <text:p text:style-name="P4"/>
      <text:list xml:id="list34277252" text:style-name="L1">
        <text:list-item>
          <text:p text:style-name="P8">PODRĘCZNIKI, ZESZYTY</text:p>
        </text:list-item>
        <text:list-item>
          <text:p text:style-name="P9">SŁOWNIKI, ENCYKLOPEDIE, ATLASY, TABLICE MATEMATYCZNE, LEKTURY SZKOLNE</text:p>
        </text:list-item>
        <text:list-item>
          <text:p text:style-name="P8">TORNISTER (PLECAK SZKOLNY)</text:p>
        </text:list-item>
        <text:list-item>
          <text:p text:style-name="P8">OBUWIE SPORTOWE NA W-F, STRÓJ NA W-F</text:p>
        </text:list-item>
        <text:list-item>
          <text:p text:style-name="P8">PRZYBORY DO NAUKI ZAWODU</text:p>
        </text:list-item>
        <text:list-item>
          <text:p text:style-name="P9">PIÓRNIK, ARTYKUŁY SZKOLNE (NP. BLOKI, FLAMASTRY, KREDKI, PĘDZLE, FARBY, <text:s text:c="20"/>KLEJ, PAPIER KOLOROWY, OŁÓWKI, DŁUGOPISY, PIÓRA, GUMKI, TEMPERÓWKI, KALKULATORY, BIBUŁA, BRYSTOLE, PAPIER MILIMETROWY, KOREKTORY, PRZYBORY GEOMETRYCZNE, PLASTELINA, MODELINA)</text:p>
        </text:list-item>
        <text:list-item>
          <text:p text:style-name="P8">OKULARY KOREKCYJNE</text:p>
        </text:list-item>
        <text:list-item>
          <text:p text:style-name="P8">TUSZE DO DRUKAREK, POKRYCIE KOSZTÓW ABONAMENTU INTERNETOWEGO <text:s text:c="28"/>(od IX do VI), MULTIMEDIALNE PROGRAMY EDUKACYJNE</text:p>
        </text:list-item>
        <text:list-item>
          <text:p text:style-name="P8">KOMPUTER, OPROGRAMOWANIE, CZĘŚCI DO KOMPUTERA</text:p>
        </text:list-item>
        <text:list-item>
          <text:p text:style-name="P8">BIURKO, KRZESŁO DO BIURKA</text:p>
        </text:list-item>
        <text:list-item>
          <text:p text:style-name="P8">SPRZĘT MUZYCZNY (ZWIĄZANY Z DODATKOWYMI ZAJĘCIAMI MUZYCZNYMI, SZKOŁĄ MUZYCZNĄ)</text:p>
        </text:list-item>
        <text:list-item>
          <text:p text:style-name="P8">BASEN (STRÓJ KĄPIELOWY, KLAPKI, RACHUNKI)</text:p>
        </text:list-item>
      </text:list>
      <text:p text:style-name="P6"/>
      <text:p text:style-name="P4"/>
      <text:p text:style-name="P5">W przypadku uczestnictwa stypendysty w organizowanych przez szkołę wyjściach np. do instytucji kultury, czy wyjazdach na zieloną szkołę, szkoła poprzez dostarczenie stypendyście oryginału faktury lub rachunku umożliwi rozliczenie z pobieranego stypendium.</text:p>
      <text:p text:style-name="P5"/>
      <text:p text:style-name="P5"/>
      <text:p text:style-name="P1">Faktury bądź rachunki uproszczone, muszą być imienne na rodzica lub pełnoletniego ucznia. Istotne jest także by np. plecak, buty itp. miały adnotację "szkolne". Jeżeli zakupiony towar nie ma tego przymiotnika w nazwie umieszczonej na fakturze a sprzedawca nie chce potwierdzić tego faktu na odwrocie rachunku, może potwierdzić szkoła, do której uczęszcza ucze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5S</meta:editing-duration>
    <meta:editing-cycles>5</meta:editing-cycles>
    <meta:generator>OpenOffice.org/3.3$Win32 OpenOffice.org_project/330m20$Build-9567</meta:generator>
    <dc:date>2017-08-23T14:11:20.89</dc:date>
    <meta:document-statistic meta:table-count="0" meta:image-count="0" meta:object-count="0" meta:page-count="1" meta:paragraph-count="17" meta:word-count="192" meta:character-count="1487"/>
    <meta:user-defined meta:name="Info 1"/>
    <meta:user-defined meta:name="Info 2"/>
    <meta:user-defined meta:name="Info 3"/>
    <meta:user-defined meta:name="Info 4"/>
  </office:meta>
</office:document-meta>
</file>